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1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3312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Column11" style:family="table-column">
      <style:table-column-properties style:column-width="1.2388in" style:use-optimal-column-width="false"/>
    </style:style>
    <style:style style:name="Table1" style:family="table" style:master-page-name="MP0">
      <style:table-properties style:width="7.41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none" fo:border-bottom="0.0208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double #000000" style:border-line-width-top="0.0069in 0.0069in 0.0069in" fo:border-left="none" fo:border-bottom="0.0208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微軟正黑體" style:font-name-asian="微軟正黑體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none" fo:border-bottom="0.0208in solid #000000" fo:border-right="none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none" fo:border-bottom="0.0208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微軟正黑體" style:font-name-asian="微軟正黑體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944in"/>
      <style:text-properties style:font-name="微軟正黑體" style:font-name-asian="微軟正黑體"/>
    </style:style>
    <style:style style:name="P53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944in"/>
      <style:text-properties style:font-name="微軟正黑體" style:font-name-asian="微軟正黑體"/>
    </style:style>
    <style:style style:name="P58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64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944in"/>
      <style:text-properties style:font-name="微軟正黑體" style:font-name-asian="微軟正黑體"/>
    </style:style>
    <style:style style:name="P69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944in"/>
      <style:text-properties style:font-name="微軟正黑體" style:font-name-asian="微軟正黑體"/>
    </style:style>
    <style:style style:name="P83" style:parent-style-name="Standard" style:family="paragraph">
      <style:paragraph-properties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TableRow86" style:family="table-row">
      <style:table-row-properties style:min-row-height="0.2222in" style:use-optimal-row-height="false"/>
    </style:style>
    <style:style style:name="TableCell87" style:family="table-cell">
      <style:table-cell-properties fo:border="0.0625in double #000000" style:border-line-width="0.0208in 0.0208in 0.0208in" fo:background-color="#CCC0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944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2" style:family="table-row">
      <style:table-row-properties style:min-row-height="1.0722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361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1" style:parent-style-name="Standard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scale="95%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text-scale="95%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text-scale="95%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text-scale="95%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text-scale="90%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text-scale="90%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text-scale="90%" fo:font-size="10pt" style:font-size-asian="10pt" style:font-size-complex="10pt"/>
    </style:style>
    <style:style style:name="P114" style:parent-style-name="Standard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P121" style:parent-style-name="Standard" style:family="paragraph">
      <style:paragraph-properties fo:text-align="justify" fo:line-height="0.2361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9" style:parent-style-name="Standard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3.3166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361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2" style:parent-style-name="Standard" style:family="paragraph">
      <style:paragraph-properties fo:text-align="justify" fo:line-height="0.2361in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7" style:parent-style-name="Standard" style:family="paragraph">
      <style:paragraph-properties fo:line-height="0.2361in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4" style:parent-style-name="Standard" style:family="paragraph">
      <style:paragraph-properties fo:text-align="justify" fo:line-height="0.2361in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9" style:parent-style-name="Standard" style:family="paragraph">
      <style:paragraph-properties fo:text-align="justify" fo:line-height="0.2361in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5" style:parent-style-name="Standard" style:family="paragraph">
      <style:paragraph-properties fo:text-align="justify" fo:line-height="0.2361in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0" style:parent-style-name="Standard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7" style:parent-style-name="Standard" style:family="paragraph">
      <style:paragraph-properties fo:text-align="justify" fo:line-height="0.2361in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2" style:parent-style-name="Standard" style:family="paragraph">
      <style:paragraph-properties fo:text-align="justify" fo:line-height="0.2361in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8" style:parent-style-name="Standard" style:family="paragraph">
      <style:paragraph-properties fo:text-align="justify" fo:line-height="0.2361in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3" style:parent-style-name="Standard" style:family="paragraph">
      <style:paragraph-properties fo:text-align="justify" fo:line-height="0.2361in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9" style:parent-style-name="Standard" style:family="paragraph">
      <style:paragraph-properties fo:text-align="justify" fo:line-height="0.2361in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9" style:parent-style-name="Standard" style:family="paragraph">
      <style:paragraph-properties fo:line-height="0.2361in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1pt" style:font-size-asian="11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5" style:parent-style-name="Standard" style:family="paragraph">
      <style:paragraph-properties fo:line-height="0.2361in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P224" style:parent-style-name="Standard" style:family="paragraph">
      <style:paragraph-properties fo:line-height="0.2361in"/>
    </style:style>
    <style:style style:name="T2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625in double #000000" style:border-line-width="0.0208in 0.0208in 0.0208in" fo:background-color="#CCC0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944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8111in" style:use-optimal-row-height="false"/>
    </style:style>
    <style:style style:name="TableCell2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39" style:parent-style-name="Standard" style:family="paragraph">
      <style:paragraph-properties fo:text-align="end" fo:line-height="0.1388in" fo:margin-right="0.1208in"/>
      <style:text-properties style:font-name="微軟正黑體" style:font-name-asian="微軟正黑體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P243" style:parent-style-name="Standard" style:family="paragraph">
      <style:paragraph-properties fo:text-align="center" fo:line-height="0.1388in"/>
      <style:text-properties style:font-name="微軟正黑體" style:font-name-asian="微軟正黑體" fo:font-size="7.5pt" style:font-size-asian="7.5pt" style:font-size-complex="7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P246" style:parent-style-name="Standard" style:family="paragraph">
      <style:paragraph-properties fo:text-align="center"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TableRow247" style:family="table-row">
      <style:table-row-properties style:min-row-height="1.386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50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51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52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53" style:parent-style-name="Standard" style:family="paragraph">
      <style:paragraph-properties fo:line-height="0.1388in" fo:text-indent="0.2222in"/>
      <style:text-properties style:font-name="微軟正黑體" style:font-name-asian="微軟正黑體" fo:color="#BFBFBF" fo:font-size="8pt" style:font-size-asian="8pt" style:font-size-complex="8pt"/>
    </style:style>
    <style:style style:name="P254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55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56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59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60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61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62" style:parent-style-name="Standard" style:family="paragraph">
      <style:paragraph-properties fo:line-height="0.1388in" fo:text-indent="0.2222in"/>
      <style:text-properties style:font-name="微軟正黑體" style:font-name-asian="微軟正黑體" fo:color="#BFBFBF" fo:font-size="8pt" style:font-size-asian="8pt" style:font-size-complex="8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65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66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67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68" style:parent-style-name="Standard" style:family="paragraph">
      <style:paragraph-properties fo:line-height="0.1388in" fo:text-indent="0.2222in"/>
      <style:text-properties style:font-name="微軟正黑體" style:font-name-asian="微軟正黑體" fo:color="#BFBFBF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71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72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73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74" style:parent-style-name="Standard" style:family="paragraph">
      <style:paragraph-properties fo:line-height="0.1388in" fo:text-indent="0.2222in"/>
      <style:text-properties style:font-name="微軟正黑體" style:font-name-asian="微軟正黑體" fo:color="#BFBFBF" fo:font-size="8pt" style:font-size-asian="8pt" style:font-size-complex="8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77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78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79" style:parent-style-name="Standard" style:family="paragraph">
      <style:paragraph-properties fo:text-align="center" fo:line-height="0.1388in"/>
      <style:text-properties style:font-name="微軟正黑體" style:font-name-asian="微軟正黑體" fo:color="#BFBFBF" fo:font-size="8pt" style:font-size-asian="8pt" style:font-size-complex="8pt"/>
    </style:style>
    <style:style style:name="P280" style:parent-style-name="Standard" style:family="paragraph">
      <style:paragraph-properties fo:line-height="0.1388in" fo:text-indent="0.2222in"/>
      <style:text-properties style:font-name="微軟正黑體" style:font-name-asian="微軟正黑體" fo:color="#BFBFBF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83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84" style:parent-style-name="Standard" style:family="paragraph">
      <style:paragraph-properties fo:line-height="0.1388in"/>
      <style:text-properties style:font-name="微軟正黑體" style:font-name-asian="微軟正黑體" style:text-scale="9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87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88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89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90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91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92" style:parent-style-name="Standard" style:family="paragraph">
      <style:paragraph-properties fo:line-height="0.1388in"/>
      <style:text-properties style:font-name="微軟正黑體" style:font-name-asian="微軟正黑體" style:text-scale="90%" fo:font-size="8pt" style:font-size-asian="8pt" style:font-size-complex="8pt"/>
    </style:style>
    <style:style style:name="P293" style:parent-style-name="Standard" style:family="paragraph">
      <style:paragraph-properties fo:line-height="0.0138in"/>
      <style:text-properties style:font-name="微軟正黑體" style:font-name-asian="微軟正黑體" fo:font-size="10pt" style:font-size-asian="10pt" style:font-size-complex="10pt"/>
    </style:style>
    <style:style style:name="P294" style:parent-style-name="Standard" style:family="paragraph">
      <style:paragraph-properties fo:line-height="0.0138in"/>
      <style:text-properties style:font-name="微軟正黑體" style:font-name-asian="微軟正黑體" fo:font-size="10pt" style:font-size-asian="10pt" style:font-size-complex="10pt"/>
    </style:style>
    <style:style style:name="P295" style:parent-style-name="Standard" style:family="paragraph">
      <style:paragraph-properties fo:line-height="0.0138in"/>
      <style:text-properties style:font-name="微軟正黑體" style:font-name-asian="微軟正黑體" fo:font-size="10pt" style:font-size-asian="10pt" style:font-size-complex="10pt"/>
    </style:style>
    <style:style style:name="P296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297" style:parent-style-name="Standard" style:family="paragraph">
      <style:paragraph-properties fo:text-align="center" fo:line-height="0.1944in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99" style:parent-style-name="Standard" style:family="paragraph">
      <style:paragraph-properties fo:text-align="center" fo:line-height="0.1944in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302" style:family="table-column">
      <style:table-column-properties style:column-width="3.7319in" style:use-optimal-column-width="false"/>
    </style:style>
    <style:style style:name="TableColumn303" style:family="table-column">
      <style:table-column-properties style:column-width="3.6784in" style:use-optimal-column-width="false"/>
    </style:style>
    <style:style style:name="Table301" style:family="table">
      <style:table-properties style:width="7.4104in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text-align="center" fo:line-height="0.1944in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352" style:parent-style-name="Standard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353" style:parent-style-name="Standard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41">紀錄編號</text:span><text:span text:style-name="T42">. / NO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Standard"><text:span text:style-name="T46">填表日期</text:span><text:span text:style-name="T47">. / Date.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人</text:p>
            <text:p text:style-name="P53">Applicant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申請單位</text:p>
            <text:p text:style-name="P58">Unit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教職員编號</text:p>
            <text:p text:style-name="P64">Staff No.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分機</text:p>
            <text:p text:style-name="P69">Ext.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亞洲網路帳號</text:p>
            <text:p text:style-name="P75"><text:span text:style-name="T76">Asia Network ID</text:span><text:span text:style-name="T77">；</text:span><text:span text:style-name="T78">ANID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單位主管</text:p>
            <text:p text:style-name="P83">Unit Chief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申請類別</text:span><text:span text:style-name="T90"><text:s/></text:span><text:span text:style-name="T91">Group Ty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<text:s/></text:span><text:span text:style-name="T96">單位業務承辦人員</text:span><text:span text:style-name="T97"><text:s/>(</text:span><text:span text:style-name="T98">新進人員請勾選下列任職屬性類別</text:span><text:span text:style-name="T99">)</text:span><text:span text:style-name="T100">，</text:span></text:p>
            <text:p text:style-name="P101"><text:span text:style-name="T102"><text:s/>□</text:span><text:span text:style-name="T103">系所行政助理</text:span><text:span text:style-name="T104">(</text:span><text:span text:style-name="T105">含教務、學務、學術研究、招生系統權限，須會辦授權</text:span><text:span text:style-name="T106">)</text:span><text:span text:style-name="T107"><text:s/></text:span><text:span text:style-name="T108"><text:s text:c="2"/></text:span><text:span text:style-name="T109">□</text:span><text:span text:style-name="T110">行政單位承辦人員</text:span><text:span text:style-name="T111">(</text:span><text:span text:style-name="T112">承辦業務系統權限</text:span><text:span text:style-name="T113">)</text:span></text:p>
            <text:p text:style-name="P114"><text:span text:style-name="T115"><text:s text:c="5"/>□</text:span><text:span text:style-name="T116">比照，教職員編號：</text:span><text:span text:style-name="T117">________________</text:span><text:span text:style-name="T118">，姓名：</text:span><text:span text:style-name="T119">____________________</text:span><text:span text:style-name="T120">之系統使用權限</text:span></text:p>
            <text:p text:style-name="P121"><text:span text:style-name="T122"><text:s/>□</text:span><text:span text:style-name="T123">其他</text:span><text:span text:style-name="T124">(</text:span><text:span text:style-name="T125">請說明</text:span><text:span text:style-name="T126">)</text:span><text:span text:style-name="T127">：</text:span><text:span text:style-name="T128">_____________________________________________________________________________________________</text:span></text:p>
            <text:p text:style-name="P129"><text:span text:style-name="T130"><text:s/></text:span><text:span text:style-name="T131">※</text:span><text:span text:style-name="T132">新進到職後，總務、人事、會計等相關基本系統權限預設即自動開放，毋須再新增申請。</text:span></text:p>
            <text:p text:style-name="P133"><text:s/>※系所助理申請【教務、學務、招生、學術研究..】系統權限，須會辦系統權責單位取得同意後，方能開放系統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<text:s/></text:span><text:span text:style-name="T138">校務資訊系統功能</text:span><text:span text:style-name="T139"><text:s/>(</text:span><text:span text:style-name="T140">新增校務資訊系統使用權限，請勾選下列申請系統類別；並說明申請授權功能項目</text:span><text:span text:style-name="T141">)</text:span></text:p>
            <text:p text:style-name="P142"><text:span text:style-name="T143"><text:s text:c="2"/></text:span><text:span text:style-name="T144">□</text:span><text:span text:style-name="T145">教務系統</text:span><text:span text:style-name="T146">(Educational Management System)</text:span></text:p>
            <text:p text:style-name="P147"><text:span text:style-name="T148"><text:s text:c="5"/></text:span><text:span text:style-name="T149">授權功能</text:span><text:span text:style-name="T150">( for authorization function)</text:span><text:span text:style-name="T151">：</text:span><text:span text:style-name="T152">________________________________</text:span><text:span text:style-name="T153">___________________________________</text:span></text:p>
            <text:p text:style-name="P154"><text:span text:style-name="T155"><text:s text:c="2"/></text:span><text:span text:style-name="T156">□</text:span><text:span text:style-name="T157">學務系統</text:span><text:span text:style-name="T158">(Student Affairs Management System)</text:span></text:p>
            <text:p text:style-name="P159"><text:span text:style-name="T160"><text:s text:c="5"/></text:span><text:span text:style-name="T161">授權功能</text:span><text:span text:style-name="T162">( for authorization function)</text:span><text:span text:style-name="T163">：</text:span><text:span text:style-name="T164">___________________________________________________________________</text:span></text:p>
            <text:p text:style-name="P165"><text:span text:style-name="T166"><text:s text:c="2"/></text:span><text:span text:style-name="T167">□</text:span><text:span text:style-name="T168">總務系統</text:span><text:span text:style-name="T169">(General Management System)</text:span></text:p>
            <text:p text:style-name="P170"><text:span text:style-name="T171"><text:s text:c="5"/></text:span><text:span text:style-name="T172">授權功能</text:span><text:span text:style-name="T173">( for<text:s/></text:span><text:span text:style-name="T174">authorization function)</text:span><text:span text:style-name="T175">：</text:span><text:span text:style-name="T176">___________________________________________________________________</text:span></text:p>
            <text:p text:style-name="P177"><text:span text:style-name="T178"><text:s text:c="2"/></text:span><text:span text:style-name="T179">□</text:span><text:span text:style-name="T180">學術研究系統</text:span><text:span text:style-name="T181">(Academic and Research System)</text:span></text:p>
            <text:p text:style-name="P182"><text:span text:style-name="T183"><text:s text:c="5"/></text:span><text:span text:style-name="T184">授權功能</text:span><text:span text:style-name="T185">( for authorization function)</text:span><text:span text:style-name="T186">：</text:span><text:span text:style-name="T187">___________________________________________________________________</text:span></text:p>
            <text:p text:style-name="P188"><text:span text:style-name="T189"><text:s text:c="2"/></text:span><text:span text:style-name="T190">□</text:span><text:span text:style-name="T191">產學系統</text:span><text:span text:style-name="T192">(Industry-Academia Collaboration System)</text:span></text:p>
            <text:p text:style-name="P193"><text:span text:style-name="T194"><text:s text:c="5"/></text:span><text:span text:style-name="T195">授權功能</text:span><text:span text:style-name="T196">( for authorization function)</text:span><text:span text:style-name="T197">：</text:span><text:span text:style-name="T198">___________________________________________________________________</text:span></text:p>
            <text:p text:style-name="P199"><text:span text:style-name="T200"><text:s text:c="2"/></text:span><text:span text:style-name="T201">□</text:span><text:span text:style-name="T202">人事系統</text:span><text:span text:style-name="T203">(Personnel Management syst</text:span><text:span text:style-name="T204">em)</text:span><text:span text:style-name="T205"><text:s text:c="9"/></text:span><text:span text:style-name="T206">□</text:span><text:span text:style-name="T207">會計系統</text:span><text:span text:style-name="T208">(Accounting Management System)</text:span></text:p>
            <text:p text:style-name="P209"><text:span text:style-name="T210"><text:s text:c="5"/></text:span><text:span text:style-name="T211">授權功能</text:span><text:span text:style-name="T212">( for authorization function)</text:span><text:span text:style-name="T213">：</text:span><text:span text:style-name="T214">___________________________________________________________________</text:span></text:p>
            <text:p text:style-name="P215"><text:span text:style-name="T216"><text:s text:c="2"/></text:span><text:span text:style-name="T217">□</text:span><text:span text:style-name="T218">其他系統</text:span><text:span text:style-name="T219">(Other System)</text:span><text:span text:style-name="T220">：</text:span><text:span text:style-name="T221">_______________________</text:span><text:span text:style-name="T222">______</text:span><text:span text:style-name="T223">___</text:span></text:p>
            <text:p text:style-name="P224"><text:span text:style-name="T225"><text:s text:c="5"/></text:span><text:span text:style-name="T226">授權功能</text:span><text:span text:style-name="T227">( for authorization function)</text:span><text:span text:style-name="T228">：</text:span><text:span text:style-name="T229">_______</text:span><text:span text:style-name="T230">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資訊發展處評估</text:span><text:span text:style-name="T235"><text:s/>Ass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資訊處承辦(Administrator)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會辦單位</text:p>
            <text:p text:style-name="P243">Associated Administration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資訊發展處</text:p>
            <text:p text:style-name="P246">Office of Information and Communication Technology</text:p>
          </table:table-cell>
          <table:covered-table-cell/>
        </table:table-row>
        <table:table-row table:style-name="TableRow247">
          <table:table-cell table:style-name="TableCell248">
            <text:p text:style-name="P249">業務承辦</text:p>
            <text:p text:style-name="P250">Administrator</text:p>
            <text:p text:style-name="P251"/>
            <text:p text:style-name="P252"/>
            <text:p text:style-name="P253">教務處</text:p>
            <text:p text:style-name="P254"/>
            <text:p text:style-name="P255">權責主管</text:p>
            <text:p text:style-name="P256">Unit Director</text:p>
          </table:table-cell>
          <table:table-cell table:style-name="TableCell257" table:number-columns-spanned="3">
            <text:p text:style-name="P258"/>
            <text:p text:style-name="P259"/>
            <text:p text:style-name="P260"/>
            <text:p text:style-name="P261"/>
            <text:p text:style-name="P262">學務處</text:p>
          </table:table-cell>
          <table:covered-table-cell/>
          <table:covered-table-cell/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研發處</text:p>
          </table:table-cell>
          <table:table-cell table:style-name="TableCell269" table:number-columns-spanned="2">
            <text:p text:style-name="P270"/>
            <text:p text:style-name="P271"/>
            <text:p text:style-name="P272"/>
            <text:p text:style-name="P273"/>
            <text:p text:style-name="P274">招生處</text:p>
          </table:table-cell>
          <table:covered-table-cell/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其他單位</text:p>
          </table:table-cell>
          <table:table-cell table:style-name="TableCell281">
            <text:p text:style-name="P282">收件日期時間</text:p>
            <text:p text:style-name="P283">Receive Time</text:p>
            <text:p text:style-name="P284"/>
          </table:table-cell>
          <table:table-cell table:style-name="TableCell285">
            <text:p text:style-name="P286">權責主管(Unit Director)</text:p>
            <text:p text:style-name="P287"/>
            <text:p text:style-name="P288"/>
            <text:p text:style-name="P289"/>
            <text:p text:style-name="P290"/>
            <text:p text:style-name="P291">資訊長</text:p>
            <text:p text:style-name="P292">Dean of OICT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><text:span text:style-name="T298">各系統功能會辦授權單位如列表</text:span></text:p>
      <text:p text:style-name="P299"><text:span text:style-name="T300">System Authorize Department List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系統名稱</text:p>
            <text:p text:style-name="P307">System Name</text:p>
          </table:table-cell>
          <table:table-cell table:style-name="TableCell308">
            <text:p text:style-name="P309">會辦單位<text:s/>(授權)</text:p>
            <text:p text:style-name="P310"><text:span text:style-name="T311">Associated Administration Department (Authorize)</text:span></text:p>
          </table:table-cell>
        </table:table-row>
        <table:table-row table:style-name="TableRow312">
          <table:table-cell table:style-name="TableCell313">
            <text:p text:style-name="P314">教務系統<text:s text:c="5"/>Educational<text:s/>Management System</text:p>
          </table:table-cell>
          <table:table-cell table:style-name="TableCell315">
            <text:p text:style-name="P316">教務處<text:s text:c="5"/>Office of Academic Affairs</text:p>
          </table:table-cell>
        </table:table-row>
        <table:table-row table:style-name="TableRow317">
          <table:table-cell table:style-name="TableCell318">
            <text:p text:style-name="P319">學務系統<text:s text:c="5"/>Student Affairs Management System</text:p>
          </table:table-cell>
          <table:table-cell table:style-name="TableCell320">
            <text:p text:style-name="P321">學務處<text:s text:c="5"/>Office of Student Affairs</text:p>
          </table:table-cell>
        </table:table-row>
        <table:table-row table:style-name="TableRow322">
          <table:table-cell table:style-name="TableCell323">
            <text:p text:style-name="P324">總務系統<text:s text:c="5"/>General Management System</text:p>
          </table:table-cell>
          <table:table-cell table:style-name="TableCell325">
            <text:p text:style-name="P326">總務處<text:s text:c="5"/>Office of General Affairs</text:p>
          </table:table-cell>
        </table:table-row>
        <table:table-row table:style-name="TableRow327">
          <table:table-cell table:style-name="TableCell328">
            <text:p text:style-name="P329">人事系統<text:s text:c="5"/>Personnel Management system</text:p>
          </table:table-cell>
          <table:table-cell table:style-name="TableCell330">
            <text:p text:style-name="P331">人事室<text:s text:c="5"/>Personnel<text:s/>Office</text:p>
          </table:table-cell>
        </table:table-row>
        <table:table-row table:style-name="TableRow332">
          <table:table-cell table:style-name="TableCell333">
            <text:p text:style-name="P334">會計系統<text:s text:c="5"/>Accounting Management System</text:p>
          </table:table-cell>
          <table:table-cell table:style-name="TableCell335">
            <text:p text:style-name="P336">會計室<text:s text:c="5"/>Accounting Office</text:p>
          </table:table-cell>
        </table:table-row>
        <table:table-row table:style-name="TableRow337">
          <table:table-cell table:style-name="TableCell338">
            <text:p text:style-name="P339">學術研究系統<text:s/>Academic and Research System</text:p>
          </table:table-cell>
          <table:table-cell table:style-name="TableCell340">
            <text:p text:style-name="P341">研究發展處<text:s/>Office of Research and Development</text:p>
          </table:table-cell>
        </table:table-row>
        <table:table-row table:style-name="TableRow342">
          <table:table-cell table:style-name="TableCell343">
            <text:p text:style-name="P344">產學系統<text:s text:c="5"/>Industry-Academia Collaboration System</text:p>
          </table:table-cell>
          <table:table-cell table:style-name="TableCell345">
            <text:p text:style-name="P346">產學營運處<text:s/>Office of Industry-Academia<text:s/>Collaboration</text:p>
          </table:table-cell>
        </table:table-row>
        <table:table-row table:style-name="TableRow347">
          <table:table-cell table:style-name="TableCell348">
            <text:p text:style-name="P349">其他系統<text:s text:c="5"/>Other systems</text:p>
          </table:table-cell>
          <table:table-cell table:style-name="TableCell350">
            <text:p text:style-name="P351">請洽詢系統管理單位</text:p>
            <text:p text:style-name="P352">Please contact the system management Department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1-" style:display-name="樣式1-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3" style:num-format="1" text:display-levels="3">
        <style:list-level-properties text:space-before="1.1819in" text:min-label-width="0.5909in" text:list-level-position-and-space-mode="label-alignment">
          <style:list-level-label-alignment text:label-followed-by="listtab" fo:margin-left="1.7729in" fo:text-indent="-0.5909in"/>
        </style:list-level-properties>
      </text:list-level-style-number>
      <text:list-level-style-number text:level="4" style:num-format="1" text:display-levels="4">
        <style:list-level-properties text:space-before="1.7729in" text:min-label-width="0.5909in" text:list-level-position-and-space-mode="label-alignment">
          <style:list-level-label-alignment text:label-followed-by="listtab" fo:margin-left="2.3638in" fo:text-indent="-0.5909in"/>
        </style:list-level-properties>
      </text:list-level-style-number>
      <text:list-level-style-number text:level="5" style:num-format="1" text:display-levels="5">
        <style:list-level-properties text:space-before="2.3638in" text:min-label-width="0.5909in" text:list-level-position-and-space-mode="label-alignment">
          <style:list-level-label-alignment text:label-followed-by="listtab" fo:margin-left="2.9548in" fo:text-indent="-0.5909in"/>
        </style:list-level-properties>
      </text:list-level-style-number>
      <text:list-level-style-number text:level="6" style:num-format="1" text:display-levels="6">
        <style:list-level-properties text:space-before="2.9548in" text:min-label-width="0.5909in" text:list-level-position-and-space-mode="label-alignment">
          <style:list-level-label-alignment text:label-followed-by="listtab" fo:margin-left="3.5458in" fo:text-indent="-0.5909in"/>
        </style:list-level-properties>
      </text:list-level-style-number>
      <text:list-level-style-number text:level="7" style:num-format="1" text:display-levels="7">
        <style:list-level-properties text:space-before="3.5458in" text:min-label-width="0.5909in" text:list-level-position-and-space-mode="label-alignment">
          <style:list-level-label-alignment text:label-followed-by="listtab" fo:margin-left="4.1368in" fo:text-indent="-0.5909in"/>
        </style:list-level-properties>
      </text:list-level-style-number>
      <text:list-level-style-number text:level="8" style:num-format="1" text:display-levels="8">
        <style:list-level-properties text:space-before="4.1368in" text:min-label-width="0.5909in" text:list-level-position-and-space-mode="label-alignment">
          <style:list-level-label-alignment text:label-followed-by="listtab" fo:margin-left="4.7277in" fo:text-indent="-0.5909in"/>
        </style:list-level-properties>
      </text:list-level-style-number>
      <text:list-level-style-number text:level="9" style:num-format="1" text:display-levels="9">
        <style:list-level-properties text:space-before="4.7277in" text:min-label-width="0.5909in" text:list-level-position-and-space-mode="label-alignment">
          <style:list-level-label-alignment text:label-followed-by="listtab" fo:margin-left="5.3187in" fo:text-indent="-0.5909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062in"/>
      </style:footer-style>
    </style:page-layout>
    <style:style style:name="TableColumn16" style:family="table-column">
      <style:table-column-properties style:column-width="7.2208in" style:use-optimal-column-width="false"/>
    </style:style>
    <style:style style:name="Table15" style:family="table">
      <style:table-properties style:width="7.220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line-height="0.2777in" fo:margin-left="0in">
        <style:tab-stops>
          <style:tab-stop style:type="left" style:position="0.4805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805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 Unicode MS" fo:color="#0070C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 Unicode MS" fo:color="#0070C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38" style:parent-style-name="頁首" style:family="paragraph">
      <style:paragraph-properties fo:line-height="0.0138in"/>
    </style:style>
    <style:style style:name="P39" style:parent-style-name="頁尾" style:family="paragraph">
      <style:paragraph-properties fo:text-align="end"/>
    </style:style>
    <style:style style:name="T40" style:parent-style-name="預設段落字型" style:family="text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h text:style-name="P19" text:outline-level="1"><text:span text:style-name="T20">系統帳號暨權限申請單</text:span><text:span text:style-name="T21"><text:s/>System Account and Authorized Application form</text:span></text:h>
            </table:table-cell>
          </table:table-row>
          <table:table-row table:style-name="TableRow22">
            <table:table-cell table:style-name="TableCell23">
              <text:h text:style-name="P24" text:outline-level="1"><text:span text:style-name="T25">OICT-D-023</text:span><text:span text:style-name="T26">，</text:span><text:span text:style-name="T27">機密等級</text:span><text:span text:style-name="T28">Level of confidentiality</text:span><text:span text:style-name="T29">：</text:span><text:span text:style-name="T30">2</text:span><text:span text:style-name="T31">限閱</text:span><text:span text:style-name="T32">，</text:span><text:span text:style-name="T33"><text:s/></text:span><text:span text:style-name="T34">版　　本</text:span><text:span text:style-name="T35">Version</text:span><text:span text:style-name="T36">：</text:span><text:span text:style-name="T37">1.2</text:span></text:h>
            </table:table-cell>
          </table:table-row>
        </table:table>
        <text:p text:style-name="P38"/>
      </style:header>
      <style:footer>
        <text:p text:style-name="P39"><text:span text:style-name="T4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kai</meta:initial-creator>
    <dc:creator>林㳖漩</dc:creator>
    <meta:creation-date>2013-11-11T01:58:00Z</meta:creation-date>
    <dc:date>2024-05-01T06:37:00Z</dc:date>
    <meta:print-date>2020-12-09T00:52:00Z</meta:print-date>
    <meta:template xlink:href="Normal" xlink:type="simple"/>
    <meta:editing-cycles>56</meta:editing-cycles>
    <meta:editing-duration>PT11760S</meta:editing-duration>
    <meta:user-defined meta:name="AppVersion">16.0000</meta:user-defined>
    <meta:user-defined meta:name="ContentTypeId">0x0101004F5DB7BD0E2A3A4792075EF3922E10D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>b19acac3-a34f-447d-a805-54617ec47aa4</meta:user-defined>
    <meta:document-statistic meta:page-count="2" meta:paragraph-count="5" meta:word-count="396" meta:character-count="2650" meta:row-count="18" meta:non-whitespace-character-count="2259"/>
  </office:meta>
</office:document-meta>
</file>